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000000" fo:letter-spacing="-0.0013in" fo:language="pl" fo:country="PL"/>
    </style:style>
    <style:style style:name="T11" style:parent-style-name="Domyślnaczcionkaakapitu" style:family="text">
      <style:text-properties fo:color="#000000" fo:letter-spacing="-0.0013in" fo:language="pl" fo:country="PL"/>
    </style:style>
    <style:style style:name="T12" style:parent-style-name="Domyślnaczcionkaakapitu" style:family="text">
      <style:text-properties fo:color="#000000" fo:letter-spacing="-0.0013in" fo:language="pl" fo:country="PL"/>
    </style:style>
    <style:style style:name="T13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4" style:parent-style-name="Domyślnaczcionkaakapitu" style:family="text">
      <style:text-properties fo:color="#000000" fo:letter-spacing="-0.0013in" fo:language="pl" fo:country="PL"/>
    </style:style>
    <style:style style:name="T15" style:parent-style-name="Domyślnaczcionkaakapitu" style:family="text">
      <style:text-properties fo:color="#000000" fo:letter-spacing="-0.0013in" fo:language="pl" fo:country="PL"/>
    </style:style>
    <style:style style:name="T16" style:parent-style-name="Domyślnaczcionkaakapitu" style:family="text">
      <style:text-properties fo:color="#000000" fo:letter-spacing="-0.0013in" fo:language="pl" fo:country="PL"/>
    </style:style>
    <style:style style:name="T17" style:parent-style-name="Domyślnaczcionkaakapitu" style:family="text">
      <style:text-properties fo:color="#000000" fo:letter-spacing="-0.0013in" fo:language="pl" fo:country="PL"/>
    </style:style>
    <style:style style:name="P18" style:parent-style-name="Standard" style:list-style-name="LFO2" style:family="paragraph">
      <style:paragraph-properties fo:text-align="justify" fo:line-height="150%"/>
    </style:style>
    <style:style style:name="T19" style:parent-style-name="Domyślnaczcionkaakapitu" style:family="text">
      <style:text-properties fo:color="#000000" fo:letter-spacing="-0.0013in" fo:language="pl" fo:country="PL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color="#000000" fo:letter-spacing="-0.0013in" fo:language="pl" fo:country="PL"/>
    </style:style>
    <style:style style:name="T22" style:parent-style-name="Domyślnaczcionkaakapitu" style:family="text">
      <style:text-properties fo:color="#000000" fo:letter-spacing="-0.0013in" fo:background-color="#FFFFFF" fo:language="pl" fo:country="PL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color="#000000" fo:letter-spacing="-0.0013in" fo:background-color="#FFFFFF" fo:language="pl" fo:country="PL"/>
    </style:style>
    <style:style style:name="P25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color="#000000" fo:letter-spacing="-0.0013in" fo:background-color="#FFFFFF" fo:language="pl" fo:country="PL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color="#000000" fo:letter-spacing="-0.0013in" fo:background-color="#FFFFFF" fo:language="pl" fo:country="PL"/>
    </style:style>
    <style:style style:name="P3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1" style:parent-style-name="Standard" style:list-style-name="LFO2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2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5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6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8" style:parent-style-name="Standard" style:family="paragraph">
      <style:paragraph-properties fo:text-align="justify" fo:line-height="150%"/>
      <style:text-properties fo:language="pl" fo:country="PL"/>
    </style:style>
    <style:style style:name="P3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color="#000000" fo:letter-spacing="-0.0013in" fo:background-color="#FFFFFF"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P4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color="#000000" fo:letter-spacing="-0.0013in" fo:background-color="#FFFFFF"/>
    </style:style>
    <style:style style:name="T47" style:parent-style-name="Domyślnaczcionkaakapitu" style:family="text">
      <style:text-properties fo:color="#000000" fo:letter-spacing="-0.0013in" fo:background-color="#FFFFFF" fo:language="pl" fo:country="PL"/>
    </style:style>
    <style:style style:name="T48" style:parent-style-name="Domyślnaczcionkaakapitu" style:family="text">
      <style:text-properties fo:color="#000000" fo:letter-spacing="-0.0013in" fo:background-color="#FFFFFF"/>
    </style:style>
    <style:style style:name="T49" style:parent-style-name="Domyślnaczcionkaakapitu" style:family="text">
      <style:text-properties fo:color="#000000" fo:letter-spacing="-0.0013in" fo:background-color="#FFFFFF" fo:language="pl" fo:country="PL"/>
    </style:style>
    <style:style style:name="T50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05.2019</text:span></text:p>
      <text:p text:style-name="P3"/>
      <text:p text:style-name="P4"/>
      <text:p text:style-name="P5"/>
      <text:p text:style-name="P6">Informacja o wyniku przetargu</text:p>
      <text:p text:style-name="P7"/>
      <text:p text:style-name="P8"/>
      <text:p text:style-name="P9"><text:span text:style-name="T10"><text:tab/>Na podstawie § 12 rozporządzenia Rady Ministrów z dnia 14 września 2004 r. w sprawie sposobu i trybu przeprowadzania przetargów <text:s/>(j.t. Dz. U. z 2014 poz. 1490) Wójt Gminy Łubowo<text:s/></text:span><text:span text:style-name="T11">informuje, iż w wyniku przeprowadzonego<text:s/></text:span><text:span text:style-name="T12">w dniu 1 sierpnia 2019 r. o godz. 11</text:span><text:span text:style-name="T13">00</text:span><text:span text:style-name="T14"><text:s/>w siedzibie Urzędu Gminy w Łubowie<text:s/></text:span><text:span text:style-name="T15">I przetargu ustnego nieograniczonego<text:s/></text:span><text:span text:style-name="T16">na dzierżawę gruntów rolnych położonych w obrębie Myślęcin, gm. Łubowo, oznaczonych w ewidencji gruntów j</text:span><text:span text:style-name="T17">ako działka nr:</text:span></text:p>
      <text:list text:style-name="LFO2" text:continue-numbering="true">
        <text:list-item>
          <text:p text:style-name="P18"><text:span text:style-name="T19">23/6 o powierzchni 1,6378 ha, zapisana w księdze wieczystej nr PO1G/00040641/2 w Sądzie<text:s/></text:span></text:p>
        </text:list-item>
      </text:list>
      <text:p text:style-name="P20"><text:span text:style-name="T21">Rejonowym w Gnieźnie,<text:s/></text:span><text:span text:style-name="T22">dzierżawcą został Pan Kuliński Marcin.</text:span></text:p>
      <text:p text:style-name="P23"><text:span text:style-name="T24">Do udziału w przetargu dopuszczono: 2 uczestników.</text:span></text:p>
      <text:p text:style-name="P25">Osoby niedopuszczone do przetargu: brak.</text:p>
      <text:p text:style-name="P26"><text:span text:style-name="T27">W przetargu uczestniczyło: 2 uczestników.</text:span></text:p>
      <text:p text:style-name="P28"><text:span text:style-name="T29">Cena wywoławcza rocznego czynszu dzierżawnego: 8,77 q pszenicy.</text:span></text:p>
      <text:p text:style-name="P30">Wysokość czynszu dzierżawnego uzyskanego w wyniku przetargu: 26 q pszenicy.</text:p>
      <text:list text:style-name="LFO2" text:continue-numbering="true">
        <text:list-item>
          <text:p text:style-name="P31">32 o powierzchni 1,9000 ha, zapisana w księdze wieczystej nr PO1G/00037012/0 w Sądzie<text:s/></text:p>
        </text:list-item>
      </text:list>
      <text:p text:style-name="P32">Rejonowym w Gnieźnie, dzierżawcą został Pan Kuliński Marcin.</text:p>
      <text:p text:style-name="P33">Do udziału w przetargu dopuszczono: 2 uczestników.</text:p>
      <text:p text:style-name="P34">Osoby niedopuszczone do przetargu: brak.</text:p>
      <text:p text:style-name="P35">W przetargu uczestniczyło: 2 uczestników.</text:p>
      <text:p text:style-name="P36">Cena wywoławcza rocznego czynszu<text:s/>dzierżawnego: 7,09 q pszenicy.</text:p>
      <text:p text:style-name="P37">Wysokość czynszu dzierżawnego uzyskanego w wyniku przetargu: 26 q pszenicy.</text:p>
      <text:p text:style-name="P38"/>
      <text:p text:style-name="P39"/>
      <text:p text:style-name="P40"><text:span text:style-name="T41">Podano do publicznej wiadomości, poprzez wywieszenie na tablicy ogłoszeń w Urzędzie Gminy Łubowo na okres 7 dn</text:span><text:span text:style-name="T42">i oraz na stronie internetowej Urzędu</text:span><text:span text:style-name="T43"><text:s/>Gminy Łubowo.</text:span></text:p>
      <text:p text:style-name="P44"/>
      <text:p text:style-name="P45"><text:span text:style-name="T46">Łubowo, dnia<text:s/></text:span><text:span text:style-name="T47">01</text:span><text:span text:style-name="T48">.08.201</text:span><text:span text:style-name="T49">9</text:span><text:span text:style-name="T50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1T12:07:00Z</dc:date>
    <meta:print-date>2019-08-01T12:07:00Z</meta:print-date>
    <meta:template xlink:href="Normal" xlink:type="simple"/>
    <meta:editing-cycles>13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0" meta:character-count="1537" meta:row-count="11" meta:non-whitespace-character-count="1320"/>
  </office:meta>
</office:document-meta>
</file>